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P4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2.5pt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margin-left="-0.0395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P8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6pt" style:font-size-asian="16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6pt" style:font-size-asian="16pt" style:font-size-complex="14pt"/>
    </style:style>
    <style:style style:name="P84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2.5pt"/>
    </style:style>
    <style:style style:name="P8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2.5pt"/>
    </style:style>
    <style:style style:name="P86" style:parent-style-name="Обычный" style:family="paragraph">
      <style:paragraph-properties fo:text-align="justify" fo:margin-bottom="0in" fo:text-indent="0.4923in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2.5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P99" style:parent-style-name="Обычный" style:family="paragraph">
      <style:paragraph-properties fo:text-align="justify" fo:margin-bottom="0in" fo:text-indent="0.4923in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2.5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P106" style:parent-style-name="Обычный" style:family="paragraph">
      <style:paragraph-properties fo:text-align="justify" fo:margin-bottom="0in" fo:text-indent="0.4923in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P110" style:parent-style-name="Обычный" style:family="paragraph">
      <style:paragraph-properties fo:text-align="justify" fo:margin-bottom="0in" fo:text-indent="0.4923in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2.5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4pt" style:font-size-asian="14pt" style:font-size-complex="12.5pt"/>
    </style:style>
    <style:style style:name="P11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2.5pt"/>
    </style:style>
    <style:style style:name="P11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P11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2.5pt"/>
    </style:style>
    <style:style style:name="P11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2.5pt"/>
    </style:style>
    <style:style style:name="P11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2.5pt"/>
    </style:style>
    <style:style style:name="P11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4pt" style:font-size-asian="14pt" style:font-size-complex="12.5pt"/>
    </style:style>
    <style:style style:name="TableColumn120" style:family="table-column">
      <style:table-column-properties style:column-width="2.5034in"/>
    </style:style>
    <style:style style:name="TableColumn121" style:family="table-column">
      <style:table-column-properties style:column-width="2.2354in"/>
    </style:style>
    <style:style style:name="TableColumn122" style:family="table-column">
      <style:table-column-properties style:column-width="2.3256in"/>
    </style:style>
    <style:style style:name="Table119" style:family="table">
      <style:table-properties style:width="7.0645in" fo:margin-left="-0.098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2.5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2.5pt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2.5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2.5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2.5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2.5pt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/>
    </style:style>
    <style:style style:name="P142" style:parent-style-name="Обычный" style:family="paragraph">
      <style:paragraph-properties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щеобразовательных организаций, подведомственных Министерству образования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О завершении обновления плакатов Народного фронта на сайтах школ</text:span>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<text:span text:style-name="T87">Министерство образования Свердловской области напоминает, что Бюро расследований Общероссийского общественного движения «Народный фронт<text:s/></text:span><text:span text:style-name="T88"><text:line-break/></text:span><text:span text:style-name="T89">«За Россию» совместно с Министерством просвещения Российской Федерации инициировало обновление информационных плакатов</text:span><text:span text:style-name="T90"><text:s/>о работе горячей линии<text:s/></text:span><text:span text:style-name="T91"><text:line-break/></text:span><text:span text:style-name="T92">по вопросу качества организации горячего питания обучающихся<text:s/></text:span><text:span text:style-name="T93"><text:line-break/></text:span><text:span text:style-name="T94">с индивидуальным<text:s/></text:span><text:span text:style-name="T95">QR</text:span><text:span text:style-name="T96">-кодом для каждой общеобразовательной организации<text:s/></text:span><text:span text:style-name="T97"><text:line-break/></text:span><text:span text:style-name="T98">на информационных стендах и сайтах школ.<text:s/></text:span></text:p>
      <text:p text:style-name="P99"><text:span text:style-name="T100">Просим Вас активизировать размещение обновленных плакатов</text:span><text:span text:style-name="T101"><text:s/></text:span><text:span text:style-name="T102"><text:line-break/></text:span><text:span text:style-name="T103">на информационных стендах в общеобразовательных организациях, расположенных на территории Свердловской области, и активировать их, перейдя по<text:s/></text:span><text:span text:style-name="T104">QR</text:span><text:span text:style-name="T105">-коду.<text:s/></text:span></text:p>
      <text:p text:style-name="P106"><text:span text:style-name="T107">Плакаты с индивидуальным<text:s/></text:span><text:span text:style-name="T108">QR</text:span><text:span text:style-name="T109">-кодом для каждой образовательной организации доступны по ссылке:<text:s/></text:span></text:p>
      <text:p text:style-name="P110"><text:span text:style-name="T111">https://</text:span><text:span text:style-name="T112">disk.yandex.ru/d/X6_a2RbLUm1Eig</text:span></text:p>
      <text:p text:style-name="P113">Письмо с инструкциями о размещении плакатов и ссылкой на плакаты прилагается.</text:p>
      <text:p text:style-name="P114">Указанную работу просим завершить в срок до 25 марта 2026 года.</text:p>
      <text:p text:style-name="P115"/>
      <text:p text:style-name="P116">Приложение: на 3 л. в 1 экз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bookmark-start text:name="_GoBack"/>Заместитель Министр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И.А. Серкова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bookmark-end text:name="_GoBack"/></text:p>
      <text:p text:style-name="P138"/>
      <text:p text:style-name="P139">Ирина<text:s/>Сергеевна Крашенинникова</text:p>
      <text:p text:style-name="P140">(343) 312-00-04 (доб. 026)</text:p>
      <text:p text:style-name="P141">Екатерина Евгеньевна Курбанова</text:p>
      <text:p text:style-name="P142"><text:span text:style-name="T143">(343) 312-00-04 (доб. 5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Рузакова Лариса Валерьевна</meta:initial-creator>
    <dc:creator>User</dc:creator>
    <meta:creation-date>2023-12-01T11:05:00Z</meta:creation-date>
    <dc:date>2026-03-20T04:08:00Z</dc:date>
    <meta:print-date>2026-03-18T07:22:00Z</meta:print-date>
    <meta:template xlink:href="Normal" xlink:type="simple"/>
    <meta:editing-cycles>24</meta:editing-cycles>
    <meta:editing-duration>PT10980S</meta:editing-duration>
    <meta:document-statistic meta:page-count="1" meta:paragraph-count="3" meta:word-count="271" meta:character-count="1813" meta:row-count="12" meta:non-whitespace-character-count="1545"/>
  </office:meta>
</office:document-meta>
</file>